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bottom="6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right" fo:margin-bottom="6.00pt"/>
    </style:style>
    <style:style style:name="P5" style:family="paragraph">
      <style:paragraph-properties fo:line-height="100.00%" fo:text-align="center">
        <style:tab-stops>
          <style:tab-stop style:position="396.9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justify" fo:margin-left="0.55pt" fo:text-indent="27.15pt" fo:margin-bottom="10.00pt">
        <style:tab-stops>
          <style:tab-stop style:position="35.10pt"/>
        </style:tab-stops>
      </style:paragraph-properties>
    </style:style>
    <style:style style:name="P8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11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00.00%" fo:text-align="center" fo:margin-bottom="10.00p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16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00.00%" fo:text-align="justify" fo:margin-bottom="10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21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25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/>
    </style:style>
    <style:style style:name="P29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30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34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35" style:family="paragraph">
      <style:paragraph-properties fo:line-height="115.00%" fo:text-align="center" fo:margin-bottom="10.00pt"/>
    </style:style>
    <text:list-style style:name="L36">
      <text:list-level-style-bullet text:level="1" text:bullet-char="•">
        <style:list-level-properties text:space-before="22.95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3.80pt" fo:text-indent="3.80pt"/>
    </style:style>
    <style:style style:name="P37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38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text:list-style style:name="L40">
      <text:list-level-style-bullet text:level="1" text:bullet-char="•">
        <style:list-level-properties text:space-before="22.9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/>
    </style:style>
    <style:style style:name="P41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42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43" style:family="paragraph">
      <style:paragraph-properties fo:line-height="115.00%" fo:text-align="center" fo:margin-bottom="10.00pt"/>
    </style:style>
    <text:list-style style:name="L44">
      <text:list-level-style-bullet text:level="1" text:bullet-char="•">
        <style:list-level-properties text:space-before="22.9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3.80pt" fo:text-indent="3.80pt"/>
    </style:style>
    <style:style style:name="P45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46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text:list-style style:name="L48">
      <text:list-level-style-bullet text:level="1" text:bullet-char="•">
        <style:list-level-properties text:space-before="22.95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/>
    </style:style>
    <style:style style:name="P49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50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51" style:family="paragraph">
      <style:paragraph-properties fo:line-height="115.00%" fo:text-align="center" fo:margin-bottom="10.00pt"/>
    </style:style>
    <style:style style:name="P52" style:family="paragraph">
      <style:paragraph-properties fo:line-height="100.00%" fo:text-align="justify" fo:margin-bottom="10.00p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8.00pt" fo:text-indent="18.00pt"/>
    </style:style>
    <style:style style:name="P54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55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56" style:family="paragraph">
      <style:paragraph-properties fo:line-height="115.00%" fo:text-align="center" fo:margin-bottom="10.00pt"/>
    </style:style>
    <text:list-style style:name="L57">
      <text:list-level-style-bullet text:level="1" text:bullet-char="•">
        <style:list-level-properties text:space-before="15.9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0.95pt" fo:text-indent="10.95pt"/>
    </style:style>
    <style:style style:name="P58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59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60" style:family="paragraph">
      <style:paragraph-properties fo:line-height="115.00%" fo:text-align="left" fo:margin-bottom="10.00pt"/>
    </style:style>
    <text:list-style style:name="L61">
      <text:list-level-style-bullet text:level="1" text:bullet-char="•">
        <style:list-level-properties text:space-before="15.9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-10.95pt" fo:text-indent="10.95pt"/>
    </style:style>
    <style:style style:name="P62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63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64" style:family="paragraph">
      <style:paragraph-properties fo:line-height="115.00%" fo:text-align="center" fo:margin-bottom="10.00pt"/>
    </style:style>
    <text:list-style style:name="L65">
      <text:list-level-style-bullet text:level="1" text:bullet-char="•">
        <style:list-level-properties text:space-before="15.85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-10.90pt" fo:text-indent="10.90pt"/>
    </style:style>
    <style:style style:name="P66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67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text:list-style style:name="L69">
      <text:list-level-style-bullet text:level="1" text:bullet-char="•">
        <style:list-level-properties text:space-before="15.90pt" text:min-label-width="18.00pt"/>
        <style:text-properties fo:font-family="Symbol"/>
      </text:list-level-style-bullet>
    </text:list-style>
    <style:style style:name="P69" style:family="paragraph">
      <style:paragraph-properties fo:line-height="115.00%" fo:text-align="left" fo:margin-left="-18.00pt" fo:text-indent="18.00pt"/>
    </style:style>
    <style:style style:name="P70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71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72" style:family="paragraph">
      <style:paragraph-properties fo:line-height="115.00%" fo:text-align="center" fo:margin-bottom="10.00pt"/>
    </style:style>
    <text:list-style style:name="L73">
      <text:list-level-style-bullet text:level="1" text:bullet-char="•">
        <style:list-level-properties text:space-before="15.90pt" text:min-label-width="18.00pt"/>
        <style:text-properties fo:font-family="Symbol"/>
      </text:list-level-style-bullet>
    </text:list-style>
    <style:style style:name="P73" style:family="paragraph">
      <style:paragraph-properties fo:line-height="115.00%" fo:text-align="left" fo:margin-left="-18.00pt" fo:text-indent="18.00pt"/>
    </style:style>
    <style:style style:name="P74" style:family="paragraph">
      <style:paragraph-properties fo:line-height="115.00%" fo:text-align="left" fo:margin-left="-3.85pt" fo:text-indent="3.85pt"/>
    </style:style>
    <style:style style:name="P75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76" style:family="paragraph">
      <style:paragraph-properties fo:line-height="115.00%" fo:text-align="center" fo:margin-bottom="10.00pt"/>
    </style:style>
    <style:style style:name="P77" style:family="paragraph">
      <style:paragraph-properties fo:line-height="100.00%" fo:text-align="left" fo:margin-bottom="10.00pt"/>
    </style:style>
    <text:list-style style:name="L78">
      <text:list-level-style-bullet text:level="1" text:bullet-char="•">
        <style:list-level-properties text:space-before="15.90pt" text:min-label-width="18.00pt"/>
        <style:text-properties fo:font-family="Symbol"/>
      </text:list-level-style-bullet>
    </text:list-style>
    <style:style style:name="P78" style:family="paragraph">
      <style:paragraph-properties fo:line-height="115.00%" fo:text-align="left" fo:margin-left="-18.00pt" fo:text-indent="18.00pt"/>
    </style:style>
    <style:style style:name="P79" style:family="paragraph">
      <style:paragraph-properties fo:line-height="100.00%" fo:text-align="left" fo:margin-left="5.45pt" fo:text-indent="-5.40pt">
        <style:tab-stops>
          <style:tab-stop style:position="61.45pt"/>
          <style:tab-stop style:position="3399.85pt"/>
          <style:tab-stop style:position="447357.00pt" style:type="righ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29167in"/>
    </style:style>
    <style:style style:name="TableColumn0101" style:family="table-column">
      <style:table-column-properties style:column-width="2.220139in"/>
    </style:style>
    <style:style style:name="TableColumn0102" style:family="table-column">
      <style:table-column-properties style:column-width="3.840278in"/>
    </style:style>
    <style:style style:name="Table01" style:family="table">
      <style:table-properties style:width="6.9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«</text:span><text:span text:style-name="T2">Утверждаю</text:span><text:span text:style-name="T3">»</text:span></text:p>
      <text:p text:style-name="P1"><text:span text:style-name="T4">Заведующий МДОУ "Детский сад № 26 "Аленушка"</text:span></text:p>
      <text:p text:style-name="P2"><text:span text:style-name="T4">Захарова Л.Ф. /_______________/</text:span></text:p>
      <text:p text:style-name="P3"><text:span text:style-name="T5"><text:s text:c="105"/></text:span><text:span text:style-name="T6">(</text:span><text:span text:style-name="T7">подпись)</text:span></text:p>
      <text:p text:style-name="P4"><text:span text:style-name="T8"><text:s text:c="79"/>«01»<text:s/></text:span><text:span text:style-name="T9">сентября 2024 г.</text:span></text:p>
      <text:p text:style-name="P5"><text:span text:style-name="T10">План работы</text:span></text:p>
      <text:p text:style-name="P6"><text:span text:style-name="T10">семейного физкультурно-оздоровительного клуба<text:s/></text:span><text:span text:style-name="T11">«</text:span><text:span text:style-name="T12">ВМЕСТЕ</text:span><text:span text:style-name="T13">»</text:span></text:p>
      <text:p text:style-name="P6"><text:span text:style-name="T14">МДОУ "Детский сад № 26<text:s/></text:span><text:span text:style-name="T15">«</text:span><text:span text:style-name="T16">Аленушка"</text:span></text:p>
      <text:p text:style-name="P6"><text:span text:style-name="T16">на 2024 -2025 учебный год.</text:span></text:p>
      <text:p text:style-name="P7"><text:span text:style-name="T1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9"><text:span text:style-name="T18">Месяц</text:span><text:span text:style-name="T19"/></text:p>
          </table:table-cell>
          <table:table-cell table:style-name="TableCell010001">
            <text:p text:style-name="P9"><text:span text:style-name="T20">Направление</text:span><text:span text:style-name="T21"/></text:p>
          </table:table-cell>
          <table:table-cell table:style-name="TableCell010002">
            <text:p text:style-name="P9"><text:span text:style-name="T22">Мероприятие</text:span><text:span text:style-name="T23"/></text:p>
          </table:table-cell>
        </table:table-row>
        <table:table-row table:style-name="TableRow0101">
          <table:table-cell table:style-name="TableCell010100">
            <text:p text:style-name="P12"><text:span text:style-name="T24">Сентябрь</text:span><text:span text:style-name="T25"/></text:p>
          </table:table-cell>
          <table:table-cell table:style-name="TableCell010101">
            <text:p text:style-name="P13"><text:span text:style-name="T26">«</text:span><text:span text:style-name="T27">Физкультура </text:span></text:p>
            <text:p text:style-name="P13"><text:span text:style-name="T28"><text:s/></text:span><text:span text:style-name="T29">и мы!</text:span><text:span text:style-name="T30">»</text:span><text:span text:style-name="T31"/></text:p>
          </table:table-cell>
          <table:table-cell table:style-name="TableCell010102">
            <text:list text:style-name="L14">
              <text:list-item>
                <text:p text:style-name="P14"><text:span text:style-name="T32">Диагностирование физических качеств.</text:span></text:p>
              </text:list-item>
              <text:list-item>
                <text:p text:style-name="P14"><text:span text:style-name="T32">Тестирование детей с целью выявления знаний и опыта по различным темам спорта и спортивных игр.</text:span><text:span text:style-name="T33"/></text:p>
              </text:list-item>
            </text:list>
          </table:table-cell>
        </table:table-row>
        <table:table-row table:style-name="TableRow0102">
          <table:table-cell table:style-name="TableCell010200" table:number-rows-spanned="2">
            <text:p text:style-name="P17"><text:span text:style-name="T34">Октябрь</text:span><text:span text:style-name="T35"/></text:p>
          </table:table-cell>
          <table:table-cell table:style-name="TableCell010201" table:number-rows-spanned="2">
            <text:p text:style-name="P18"><text:span text:style-name="T36">Познакомить детей со спортивными<text:s text:c="2"/>играми с мячом.Умение выпоонять<text:s text:c="2"/>действия с мячом: ведение удар, передача мяча, метание</text:span><text:span text:style-name="T37"/></text:p>
          </table:table-cell>
          <table:table-cell table:style-name="TableCell010202">
            <text:list text:style-name="L19">
              <text:list-item>
                <text:p text:style-name="P19"><text:span text:style-name="T38">Беседа с детьми о видах спорта с мячом Презентация и викторина.</text:span><text:span text:style-name="T39"/></text:p>
              </text:list-item>
            </text:list>
          </table:table-cell>
        </table:table-row>
        <table:table-row table:style-name="TableRow0103">
          <table:covered-table-cell>
            <text:p text:style-name="P22"><text:span text:style-name="T39"><text:s/></text:span></text:p>
          </table:covered-table-cell>
          <table:covered-table-cell>
            <text:p text:style-name="P22"><text:span text:style-name="T39"><text:s/></text:span></text:p>
          </table:covered-table-cell>
          <table:table-cell table:style-name="TableCell010302">
            <text:list text:style-name="L23">
              <text:list-item>
                <text:p text:style-name="P23"><text:span text:style-name="T40">Мероприятие с родителями "Короли мяча". Физкультурное развлечение.</text:span><text:span text:style-name="T41"/></text:p>
              </text:list-item>
            </text:list>
          </table:table-cell>
        </table:table-row>
        <table:table-row table:style-name="TableRow0104">
          <table:table-cell table:style-name="TableCell010400" table:number-rows-spanned="2">
            <text:p text:style-name="P26"><text:span text:style-name="T42">Ноябрь</text:span><text:span text:style-name="T43"/></text:p>
          </table:table-cell>
          <table:table-cell table:style-name="TableCell010401" table:number-rows-spanned="2">
            <text:p text:style-name="P27"><text:span text:style-name="T44">Осуществлять взаимосвязь по физическому воспитанию детей между детским садом и семьей.<text:s/></text:span><text:span text:style-name="T45"/></text:p>
          </table:table-cell>
          <table:table-cell table:style-name="TableCell010402">
            <text:list text:style-name="L28">
              <text:list-item>
                <text:p text:style-name="P28"><text:span text:style-name="T46">Беседа, презентация : Овощи и фрукты-полезные продукты.</text:span><text:span text:style-name="T47"/></text:p>
              </text:list-item>
            </text:list>
          </table:table-cell>
        </table:table-row>
        <table:table-row table:style-name="TableRow0105">
          <table:covered-table-cell>
            <text:p text:style-name="P31"><text:span text:style-name="T47"><text:s/></text:span></text:p>
          </table:covered-table-cell>
          <table:covered-table-cell>
            <text:p text:style-name="P31"><text:span text:style-name="T47"><text:s/></text:span></text:p>
          </table:covered-table-cell>
          <table:table-cell table:style-name="TableCell010502">
            <text:list text:style-name="L32">
              <text:list-item>
                <text:p text:style-name="P32"><text:span text:style-name="T48">Мероприятие с родителями "Ты--мама, значит лучшая".</text:span><text:span text:style-name="T49"/></text:p>
              </text:list-item>
            </text:list>
          </table:table-cell>
        </table:table-row>
        <table:table-row table:style-name="TableRow0106">
          <table:table-cell table:style-name="TableCell010600" table:number-rows-spanned="2">
            <text:p text:style-name="P35"><text:span text:style-name="T50">Декабрь</text:span><text:span text:style-name="T51"/></text:p>
          </table:table-cell>
          <table:table-cell table:style-name="TableCell010601" table:number-rows-spanned="2">
            <text:p text:style-name="P35"><text:span text:style-name="T52">Познакомить детей с зимними видами спорта : лыжи, фигурное катание, бег на коньках.<text:s/></text:span><text:span text:style-name="T53"/></text:p>
          </table:table-cell>
          <table:table-cell table:style-name="TableCell010602">
            <text:list text:style-name="L36">
              <text:list-item>
                <text:p text:style-name="P36"><text:span text:style-name="T54">Мастер-класс "Лыжник и маленькие лыжники".</text:span><text:span text:style-name="T55"/></text:p>
              </text:list-item>
            </text:list>
          </table:table-cell>
        </table:table-row>
        <table:table-row table:style-name="TableRow0107">
          <table:covered-table-cell>
            <text:p text:style-name="P39"><text:span text:style-name="T55"><text:s/></text:span></text:p>
          </table:covered-table-cell>
          <table:covered-table-cell>
            <text:p text:style-name="P39"><text:span text:style-name="T55"><text:s/></text:span></text:p>
          </table:covered-table-cell>
          <table:table-cell table:style-name="TableCell010702">
            <text:list text:style-name="L40">
              <text:list-item>
                <text:p text:style-name="P40"><text:span text:style-name="T56">Спортивные соревнования "Детская лыжня".</text:span><text:span text:style-name="T57"/></text:p>
              </text:list-item>
            </text:list>
          </table:table-cell>
        </table:table-row>
        <table:table-row table:style-name="TableRow0108">
          <table:table-cell table:style-name="TableCell010800" table:number-rows-spanned="2">
            <text:p text:style-name="P43"><text:span text:style-name="T58">Январь</text:span><text:span text:style-name="T59"/></text:p>
          </table:table-cell>
          <table:table-cell table:style-name="TableCell010801" table:number-rows-spanned="2">
            <text:p text:style-name="P43"><text:span text:style-name="T60">Познакомить детей с увлекательной игрой в хоккей, необходимым для нее инвентарем. Учить подбирать клюшку и держать ее правильно. Бросать шайбу в ворота с места.</text:span><text:span text:style-name="T61"/></text:p>
          </table:table-cell>
          <table:table-cell table:style-name="TableCell010802">
            <text:list text:style-name="L44">
              <text:list-item>
                <text:p text:style-name="P44"><text:span text:style-name="T62">Оценка уровня физической подготовленности детей к игре "Хоккей".</text:span></text:p>
              </text:list-item>
              <text:list-item>
                <text:p text:style-name="P44"><text:span text:style-name="T62">Экскурсия на хоккейный корт.</text:span><text:span text:style-name="T63"/></text:p>
              </text:list-item>
            </text:list>
          </table:table-cell>
        </table:table-row>
        <table:table-row table:style-name="TableRow0109">
          <table:covered-table-cell>
            <text:p text:style-name="P47"><text:span text:style-name="T63"><text:s/></text:span></text:p>
          </table:covered-table-cell>
          <table:covered-table-cell>
            <text:p text:style-name="P47"><text:span text:style-name="T63"><text:s/></text:span></text:p>
          </table:covered-table-cell>
          <table:table-cell table:style-name="TableCell010902">
            <text:list text:style-name="L48">
              <text:list-item>
                <text:p text:style-name="P48"><text:span text:style-name="T64">Физкультурное развлечение<text:s text:c="4"/>"Хоккей игра для смельчаков".</text:span><text:span text:style-name="T65"/></text:p>
              </text:list-item>
            </text:list>
          </table:table-cell>
        </table:table-row>
        <table:table-row table:style-name="TableRow0110">
          <table:table-cell table:style-name="TableCell011000">
            <text:p text:style-name="P51"><text:span text:style-name="T66">Февраль</text:span><text:span text:style-name="T67"/></text:p>
          </table:table-cell>
          <table:table-cell table:style-name="TableCell011001">
            <text:p text:style-name="P52"><text:span text:style-name="T68">Познакомить детей с игрой в футбол. Формировать<text:s text:c="2"/>умение выполнять простейшие технико-тактические действия с мячом: ведение удар, передача мяча.</text:span><text:span text:style-name="T69"/></text:p>
          </table:table-cell>
          <table:table-cell table:style-name="TableCell011002">
            <text:list text:style-name="L53">
              <text:list-item>
                <text:p text:style-name="P53"><text:span text:style-name="T70">Оценка уровня физической подготовленности детей к игре "Футбол". Мероприятие с детьми<text:s text:c="2"/>"Что мы знаем о футболе?"</text:span></text:p>
              </text:list-item>
              <text:list-item>
                <text:p text:style-name="P53"><text:span text:style-name="T70">Беседа с детьми об элементарных правилах игры в футбол. Беседа о футболе.<text:s/></text:span><text:span text:style-name="T71"/></text:p>
              </text:list-item>
              <text:list-item>
                <text:p text:style-name="P53"><text:span text:style-name="T72">Физкультурное мероприятие, посвященное Дню Защитника Отечества</text:span><text:span text:style-name="T73"/></text:p>
              </text:list-item>
            </text:list>
          </table:table-cell>
        </table:table-row>
        <table:table-row table:style-name="TableRow0111">
          <table:table-cell table:style-name="TableCell011100" table:number-rows-spanned="2">
            <text:p text:style-name="P56"><text:span text:style-name="T74">Март</text:span><text:span text:style-name="T75"/></text:p>
          </table:table-cell>
          <table:table-cell table:style-name="TableCell011101" table:number-rows-spanned="2">
            <text:p text:style-name="P56"><text:span text:style-name="T76">Познакомить с игрой "Баскетбол". Разучить элементы техники игры.</text:span><text:span text:style-name="T77"/></text:p>
          </table:table-cell>
          <table:table-cell table:style-name="TableCell011102">
            <text:list text:style-name="L57">
              <text:list-item>
                <text:p text:style-name="P57"><text:span text:style-name="T78">Оценка уровня физической подготовленности детей к игре "Баскетбол". Беседа с детьми "Какие бывают мячи?"</text:span><text:span text:style-name="T79"/></text:p>
              </text:list-item>
            </text:list>
          </table:table-cell>
        </table:table-row>
        <table:table-row table:style-name="TableRow0112">
          <table:covered-table-cell>
            <text:p text:style-name="P60"><text:span text:style-name="T79"><text:s/></text:span></text:p>
          </table:covered-table-cell>
          <table:covered-table-cell>
            <text:p text:style-name="P60"><text:span text:style-name="T79"><text:s/></text:span></text:p>
          </table:covered-table-cell>
          <table:table-cell table:style-name="TableCell011202">
            <text:list text:style-name="L61">
              <text:list-item>
                <text:p text:style-name="P61"><text:span text:style-name="T80">Занятие с родителями и детьми<text:s text:c="2"/>"Играй, играй - мяч не теряй"</text:span><text:span text:style-name="T81"/></text:p>
              </text:list-item>
            </text:list>
          </table:table-cell>
        </table:table-row>
        <table:table-row table:style-name="TableRow0113">
          <table:table-cell table:style-name="TableCell011300" table:number-rows-spanned="2">
            <text:p text:style-name="P64"><text:span text:style-name="T82">Апрель</text:span><text:span text:style-name="T83"/></text:p>
          </table:table-cell>
          <table:table-cell table:style-name="TableCell011301" table:number-rows-spanned="2">
            <text:p text:style-name="P64"><text:span text:style-name="T84">Продолжать знакомить детей с игрой "Бадминтон".</text:span></text:p>
            <text:p text:style-name="P64"><text:span text:style-name="T84">Разучить игры с воланом, способы действия с ракеткой.</text:span><text:span text:style-name="T85"/></text:p>
          </table:table-cell>
          <table:table-cell table:style-name="TableCell011302">
            <text:list text:style-name="L65">
              <text:list-item>
                <text:p text:style-name="P65"><text:span text:style-name="T86">Оценка уровня физической подготовленности детей к игре "Бадминтон". Беседа с детьми "Откуда к нам пришел бадминтон?"</text:span><text:span text:style-name="T87"/></text:p>
              </text:list-item>
            </text:list>
          </table:table-cell>
        </table:table-row>
        <table:table-row table:style-name="TableRow0114">
          <table:covered-table-cell>
            <text:p text:style-name="P68"><text:span text:style-name="T87"><text:s/></text:span></text:p>
          </table:covered-table-cell>
          <table:covered-table-cell>
            <text:p text:style-name="P68"><text:span text:style-name="T87"><text:s/></text:span></text:p>
          </table:covered-table-cell>
          <table:table-cell table:style-name="TableCell011402">
            <text:list text:style-name="L69">
              <text:list-item>
                <text:p text:style-name="P69"><text:span text:style-name="T88">Занятие с родителями и детьми "Волан навстречу волану"</text:span><text:span text:style-name="T89"/></text:p>
              </text:list-item>
            </text:list>
          </table:table-cell>
        </table:table-row>
        <table:table-row table:style-name="TableRow0115">
          <table:table-cell table:style-name="TableCell011500">
            <text:p text:style-name="P72"><text:span text:style-name="T90">Май</text:span><text:span text:style-name="T91"/></text:p>
          </table:table-cell>
          <table:table-cell table:style-name="TableCell011501">
            <text:p text:style-name="P72"><text:span text:style-name="T92">Формировать интерес к русской народной игре "Городки". Познакомить с историей возникновения. Учить правильно строить фигуры и действиям с битой</text:span><text:span text:style-name="T93"/></text:p>
          </table:table-cell>
          <table:table-cell table:style-name="TableCell011502">
            <text:list text:style-name="L73">
              <text:list-item>
                <text:p text:style-name="P73"><text:span text:style-name="T94">Оценка уровня физической подготовленности детей к игре "Городки". Беседа с детьми "Путешествие в удивительный город".</text:span></text:p>
              </text:list-item>
              <text:list-item>
                <text:p text:style-name="P74"><text:span text:style-name="T94">Занятие с родителями и детьми "Мы-команда! Умеешь сам - научи другого!"</text:span><text:span text:style-name="T95"/></text:p>
              </text:list-item>
            </text:list>
          </table:table-cell>
        </table:table-row>
        <table:table-row table:style-name="TableRow0116">
          <table:table-cell table:style-name="TableCell011600">
            <text:p text:style-name="P76"><text:span text:style-name="T96">Июнь<text:s/></text:span><text:span text:style-name="T97"/></text:p>
          </table:table-cell>
          <table:table-cell table:style-name="TableCell011601">
            <text:p text:style-name="P77"><text:span text:style-name="T98">Отчет<text:s text:c="2"/>о работе клуба за год. </text:span></text:p>
            <text:p text:style-name="P77"><text:span text:style-name="T98">Определить тематические запросы родителей на следующий год.</text:span><text:span text:style-name="T99"/></text:p>
          </table:table-cell>
          <table:table-cell table:style-name="TableCell011602">
            <text:list text:style-name="L78">
              <text:list-item>
                <text:p text:style-name="P78"><text:span text:style-name="T100">Подведение итогов работы клуба.</text:span></text:p>
              </text:list-item>
              <text:list-item>
                <text:p text:style-name="P78"><text:span text:style-name="T101"><text:s/></text:span><text:span text:style-name="T102">Награждение. </text:span></text:p>
              </text:list-item>
              <text:list-item>
                <text:p text:style-name="P78"><text:span text:style-name="T102">Презентация о работе клуба.</text:span><text:span text:style-name="T103"/></text:p>
              </text:list-item>
            </text:list>
          </table:table-cell>
        </table:table-row>
      </table:table>
      <text:p text:style-name="P80"><text:span text:style-name="T103"/></text:p>
      <text:p text:style-name="P81"><text:span text:style-name="T104"><text:s text:c="2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